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10.425cm" style:rel-column-width="40156*"/>
    </style:style>
    <style:style style:name="Tabela1.C" style:family="table-column">
      <style:table-column-properties style:column-width="1.319cm" style:rel-column-width="5082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ee613" officeooo:paragraph-rsid="001ee613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 style:list-style-name="L1">
      <style:text-properties style:text-underline-style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 style:list-style-name="L2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style:text-position="super 58%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officeooo:rsid="001ee613"/>
    </style:style>
    <style:style style:name="T5" style:family="text">
      <style:text-properties officeooo:rsid="001f82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 text:c="125"/>Załącznik nr 1</text:p>
      <text:p text:style-name="P10"/>
      <text:p text:style-name="P10">PŁYNY <text:s/>DO <text:s/>PRANI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2">Nazwa artykułu</text:p>
          </table:table-cell>
          <table:table-cell table:style-name="Tabela1.A1" office:value-type="string">
            <text:p text:style-name="P2">Jm</text:p>
          </table:table-cell>
          <table:table-cell table:style-name="Tabela1.D1" office:value-type="string">
            <text:p text:style-name="P2">Potrzeby na <text:span text:style-name="T5">2 lata</text:span></text:p>
          </table:table-cell>
        </table:table-row>
        <table:table-row>
          <table:table-cell table:style-name="Tabela1.A2" office:value-type="string">
            <text:p text:style-name="Table_20_Contents"><text:s text:c="2"/>1</text:p>
          </table:table-cell>
          <table:table-cell table:style-name="Tabela1.A2" office:value-type="string">
            <text:p text:style-name="Table_20_Contents">Środek piorący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D2" office:value-type="float" office:value="2000">
            <text:p text:style-name="P3"><text:span text:style-name="T4">20</text:span>00</text:p>
          </table:table-cell>
        </table:table-row>
        <table:table-row>
          <table:table-cell table:style-name="Tabela1.A2" office:value-type="string">
            <text:p text:style-name="Table_20_Contents"><text:s text:c="2"/>2</text:p>
          </table:table-cell>
          <table:table-cell table:style-name="Tabela1.A2" office:value-type="string">
            <text:p text:style-name="Table_20_Contents">Środek do dezynfekcji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D2" office:value-type="float" office:value="4400">
            <text:p text:style-name="P3"><text:span text:style-name="T4">4</text:span>400</text:p>
          </table:table-cell>
        </table:table-row>
        <table:table-row>
          <table:table-cell table:style-name="Tabela1.A2" office:value-type="string">
            <text:p text:style-name="Table_20_Contents"><text:s text:c="2"/>3</text:p>
          </table:table-cell>
          <table:table-cell table:style-name="Tabela1.A2" office:value-type="string">
            <text:p text:style-name="Table_20_Contents">Wzmacniacz alkaliczności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D2" office:value-type="float" office:value="4000">
            <text:p text:style-name="P3"><text:span text:style-name="T4">40</text:span>00</text:p>
          </table:table-cell>
        </table:table-row>
        <table:table-row>
          <table:table-cell table:style-name="Tabela1.A2" office:value-type="string">
            <text:p text:style-name="Table_20_Contents"><text:s text:c="2"/>4</text:p>
          </table:table-cell>
          <table:table-cell table:style-name="Tabela1.A2" office:value-type="string">
            <text:p text:style-name="Table_20_Contents">Środek wybielający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D2" office:value-type="float" office:value="680">
            <text:p text:style-name="P4">680</text:p>
          </table:table-cell>
        </table:table-row>
        <table:table-row>
          <table:table-cell table:style-name="Tabela1.A2" office:value-type="string">
            <text:p text:style-name="Table_20_Contents"><text:s text:c="2"/>5</text:p>
          </table:table-cell>
          <table:table-cell table:style-name="Tabela1.A2" office:value-type="string">
            <text:p text:style-name="Table_20_Contents">Środek <text:s/>do zmiękczania kąpieli piorącej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D2" office:value-type="float" office:value="200">
            <text:p text:style-name="P3"><text:span text:style-name="T4">2</text:span>00</text:p>
          </table:table-cell>
        </table:table-row>
        <table:table-row>
          <table:table-cell table:style-name="Tabela1.A2" office:value-type="string">
            <text:p text:style-name="Table_20_Contents"><text:s text:c="2"/>6</text:p>
          </table:table-cell>
          <table:table-cell table:style-name="Tabela1.A2" office:value-type="string">
            <text:p text:style-name="Table_20_Contents">Środek do usuwania <text:s/>uporczywych plam</text:p>
          </table:table-cell>
          <table:table-cell table:style-name="Tabela1.A2" office:value-type="string">
            <text:p text:style-name="Table_20_Contents"><text:s text:c="2"/>kg </text:p>
          </table:table-cell>
          <table:table-cell table:style-name="Tabela1.D2" office:value-type="float" office:value="10">
            <text:p text:style-name="P3">10</text:p>
          </table:table-cell>
        </table:table-row>
        <table:table-row>
          <table:table-cell table:style-name="Tabela1.A8" office:value-type="float" office:value="7">
            <text:p text:style-name="Table_20_Contents">7</text:p>
          </table:table-cell>
          <table:table-cell table:style-name="Tabela1.A2" office:value-type="string">
            <text:p text:style-name="Table_20_Contents">Środek <text:s/>do płukania <text:s/>(obrusy, serwetki, pościel hotelowa).</text:p>
          </table:table-cell>
          <table:table-cell table:style-name="Tabela1.A2" office:value-type="string">
            <text:p text:style-name="Table_20_Contents"><text:s text:c="2"/>lit</text:p>
          </table:table-cell>
          <table:table-cell table:style-name="Tabela1.D2" office:value-type="float" office:value="80">
            <text:p text:style-name="P3"><text:span text:style-name="T4">8</text:span>0</text:p>
          </table:table-cell>
        </table:table-row>
        <table:table-row>
          <table:table-cell table:style-name="Tabela1.A8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Proszek piorąco - dezynfekujący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300">
            <text:p text:style-name="P3"><text:span text:style-name="T4">3</text:span>00</text:p>
          </table:table-cell>
        </table:table-row>
      </table:table>
      <text:p text:style-name="Standard"/>
      <text:p text:style-name="Standard"/>
      <text:p text:style-name="Standard">Poz. 1 – Środek <text:s/>piorący przystosowany do prania i dezynfekcji bielizny szpitalnej </text:p>
      <text:p text:style-name="Standard"><text:s text:c="15"/>w temp. 40<text:span text:style-name="T1">0</text:span> C i 65<text:span text:style-name="T1">0</text:span>C, dozowany automatycznie.</text:p>
      <text:p text:style-name="Standard"/>
      <text:p text:style-name="Standard">Poz. 2 - <text:s/>Środek do dezynfekcji bielizny szpitalnej w temp. 40<text:span text:style-name="T1">0</text:span>C i 60<text:span text:style-name="T1">0</text:span>C , nie zawierający chloru, </text:p>
      <text:p text:style-name="Standard"><text:s text:c="14"/>dozowany automatycznie.</text:p>
      <text:p text:style-name="Standard"/>
      <text:p text:style-name="Standard">Poz. 3 <text:s/>- Wzmacniacz <text:s/>alkaliczności kąpieli piorącej, przystosowany do prania i dezynfekcji</text:p>
      <text:p text:style-name="Standard"><text:s text:c="15"/>bielizny szpitalnej <text:s/>w temp. 40<text:span text:style-name="T1">0</text:span>C i 65<text:span text:style-name="T1">0</text:span>C, dozowany automatycznie.</text:p>
      <text:p text:style-name="Standard"/>
      <text:p text:style-name="Standard">Poz. 4 – Środek wybielający <text:s/>na bazie aktywnego chloru zawierający powyżej 30% aktywnego</text:p>
      <text:p text:style-name="Standard"><text:s text:c="14"/>chloru, przeznaczony do prania poprawkowego, skuteczny przy usuwaniu uciążliwych </text:p>
      <text:p text:style-name="Standard"><text:s text:c="14"/>zabrudzeń pigmentowych.</text:p>
      <text:p text:style-name="Standard"/>
      <text:p text:style-name="Standard">Poz. 5 - <text:s/>Środek <text:s/>kompleksujący jony metali ciężkich i zmiękczający twardość, nie zawierający</text:p>
      <text:p text:style-name="Standard"><text:s text:c="15"/>fosforanów, przystosowany do prania i dezynfekcji bielizny szpitalnej <text:s/>w temp. 40<text:span text:style-name="T1">0</text:span>C i <text:s text:c="3"/></text:p>
      <text:p text:style-name="Standard"><text:s text:c="15"/>65<text:span text:style-name="T1">0</text:span>C, dozowany automatycznie.</text:p>
      <text:p text:style-name="Standard"><text:s text:c="14"/></text:p>
      <text:p text:style-name="Standard">Poz. 6 – Środek do usuwania uporczywych plam z obrusów, ręczników takich jak: tłuszcze, </text:p>
      <text:p text:style-name="Standard"><text:s text:c="14"/>soki itp.</text:p>
      <text:p text:style-name="Standard"/>
      <text:p text:style-name="Standard">Poz. 7 <text:s/>- Środek do płukania pościeli hotelowej, obrusów,serwetek</text:p>
      <text:p text:style-name="Standard"/>
      <text:p text:style-name="Standard">Poz.8 – Proszek piorąco – dezynfekujący przeznaczony do prania w małej pralce automatycznej </text:p>
      <text:p text:style-name="Standard"><text:s text:c="13"/>małych ilości bielizny – firanki, zasłony itp.</text:p>
      <text:p text:style-name="Standard"/>
      <text:p text:style-name="Standard">Zamawiający wymaga, aby płyny do prania posiadały aktualne atesty PZH, aktualne karty charakterystyki( wydane nie później niż w 2010r.), pozwolenie na obrót produktem biobójczym dla środka do dezynfekcji bielizny ogólnoszpitalnej <text:s/>wydanym przez Ministerstwo Zdrowia, aktualne certyfikaty CE zgodnie z art.11 ustawy z dnia 20 maja 2010r.o wyrobach medycznych (Dz.U.z 2010r.nr 107 poz.679) w zakresie środków piorących dla bielizny operacyjnej, pozytywną opinię Instytutu Matki i Dziecka lub Centrum Zdrowia Dziecka, który potwierdza skuteczność działania środka w zakresie <text:s/>chemiczno -termicznej dezynfekcji bielizny dzieci od 1-go dnia życia. </text:p>
      <text:p text:style-name="Standard"/>
      <text:p text:style-name="Standard"><text:soft-page-break/></text:p>
      <text:p text:style-name="Standard"/>
      <text:p text:style-name="Standard"/>
      <text:p text:style-name="P5">Ilość pranej bielizny <text:s/>w ciągu <text:s/>1 -go roku:</text:p>
      <text:p text:style-name="P5"/>
      <text:list xml:id="list1690738401" text:style-name="L1">
        <text:list-item>
          <text:p text:style-name="P13">Bielizna szpitalna łóżkowa <text:s text:c="21"/>- 240 000 kg</text:p>
        </text:list-item>
        <text:list-item>
          <text:p text:style-name="P13">Bielizna operacyjna <text:s/>i zakaźna <text:s text:c="16"/>- <text:s/>35 000 kg</text:p>
        </text:list-item>
        <text:list-item>
          <text:p text:style-name="P13">Bielizna noworodkowa i niemowlęca <text:s text:c="6"/>- <text:s text:c="2"/>9 000 kg</text:p>
        </text:list-item>
        <text:list-item>
          <text:p text:style-name="P13">Koce, poduszki,materace, firany,obrusy <text:s text:c="2"/>- <text:s/>10 000 kg</text:p>
          <text:p text:style-name="P13"/>
        </text:list-item>
      </text:list>
      <text:p text:style-name="P6">Zaoferowane środki winny posiadać:</text:p>
      <text:p text:style-name="P7"/>
      <text:p text:style-name="P8">a) zakres dezynfekcji chemiczno – termicznej w procesie prania: bakterie, grzyby, wirusy, prątki</text:p>
      <text:p text:style-name="P9"><text:span text:style-name="T2"><text:s text:c="4"/>gruźlicy,począwszy od temperatury 40</text:span><text:span text:style-name="T3">0</text:span><text:span text:style-name="T2">C – koce,poduszki,materace,firany,zasłony; <text:s text:c="2"/></text:span></text:p>
      <text:p text:style-name="P8"/>
      <text:p text:style-name="P8">b) zakres dezynfekcji chemiczno – termicznej w procesie prania: bakterie, grzyby, wirusy, prątki</text:p>
      <text:p text:style-name="P9"><text:span text:style-name="T2"><text:s text:c="4"/>gruźlicy, począwszy od temperatury 65</text:span><text:span text:style-name="T3">0</text:span><text:span text:style-name="T2">C – bielizna ogólnoszpitalna, operacyjna, ubrania </text:span></text:p>
      <text:p text:style-name="P8"><text:s text:c="4"/>robocze;</text:p>
      <text:list xml:id="list25909996" text:style-name="WW8Num2">
        <text:list-item>
          <text:p text:style-name="P17"><text:span text:style-name="T2">zakres dezynfekcji chemiczno -termicznej w procesie prania: bakterie, grzyby, wirusy, prątki <text:s/>gruźlicy, począwszy od temperatury 60</text:span><text:span text:style-name="T3">0</text:span><text:span text:style-name="T2">C – fartuchy ochronne, operacyjne, ubrania</text:span></text:p>
        </text:list-item>
      </text:list>
      <text:p text:style-name="P12">operacyjne; </text:p>
      <text:list xml:id="list792295721" text:style-name="L2">
        <text:list-item>
          <text:list>
            <text:list-item>
              <text:p text:style-name="P15">przy praniu bielizny skażonej środki piorąco – dezynfekcyjne winny mieć rozszerzone</text:p>
              <text:p text:style-name="P16">spektrum działania (skutecznie działające na <text:s/>bakterie, grzyby, wirusy, prątki gruźlicy</text:p>
              <text:p text:style-name="P16">spory Clostridium difficile, Clostridium perfringens.</text:p>
            </text:list-item>
          </text:list>
        </text:list-item>
      </text:list>
      <text:p text:style-name="P7"><text:s text:c="6"/>e) <text:s text:c="2"/>bazowy środek piorący musi być produktem bezfosforanowym;</text:p>
      <text:p text:style-name="P7"><text:s text:c="6"/>f) zaproponowany środek winien skutecznie usuwać typowe zabrudzenia <text:s/>bielizny dziecięcej,</text:p>
      <text:p text:style-name="P7"><text:s text:c="6"/>g) środki piorąco – dezynfekujące powinny posiadać dokumenty potwierdzające skuteczność</text:p>
      <text:p text:style-name="P7"><text:s text:c="11"/>działania przeciwko: bakterie, grzyby, wirusy, prątki gruźlicy , spory <text:s/>bakteryjne, w tym: <text:s/></text:p>
      <text:p text:style-name="P7"><text:s text:c="12"/>Clostridium difficile,Clostridium perfringens.</text:p>
      <text:p text:style-name="P7"/>
      <text:p text:style-name="P6">W cenie <text:s/>płynów Wykonawca zobowiązuje się do:</text:p>
      <text:p text:style-name="P7"/>
      <text:list xml:id="list2018452534" text:style-name="WW8Num3">
        <text:list-item>
          <text:p text:style-name="P18">bezpłatnego zamontowania <text:s/>urządzenia <text:s/>automatycznie dozującego <text:s/>środki piorące,</text:p>
        </text:list-item>
        <text:list-item>
          <text:p text:style-name="P18">bezpłatnego serwisu <text:s/>urządzenia dozującego,</text:p>
        </text:list-item>
        <text:list-item>
          <text:p text:style-name="P18">czas <text:s/>oczekiwania <text:s/>na <text:s/>usunięcie uszkodzenia max 10 godz.</text:p>
        </text:list-item>
        <text:list-item>
          <text:p text:style-name="P19">bezpłatnego przeszkolenia pracowników Zamawiającego w zakresie obsługi urządzenia dozującego. </text:p>
        </text:list-item>
      </text:list>
      <text:p text:style-name="P11"/>
      <text:p text:style-name="P11"/>
      <text:p text:style-name="P11"/>
      <text:p text:style-name="P11">Sporządziła:Andru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1:24:11.60</meta:creation-date>
    <meta:print-date>2019-05-21T11:35:11</meta:print-date>
    <dc:date>2019-05-22T12:02:11.691000000</dc:date>
    <meta:editing-duration>P1DT2H30M32S</meta:editing-duration>
    <meta:editing-cycles>21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85" meta:word-count="519" meta:character-count="4274" meta:non-whitespace-character-count="3383"/>
  </office:meta>
</office:document-meta>
</file>